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braderie/vlooienmarkt op 15 mei 2022 aan het Den Berghplein, Banningstraat en Kampweg tot de aansluiting met de toegangsweg naar de Banninghal te Soest </text:p>
      <text:section text:name="zakelijke-mededeling_id1-3-2" text:style-name="zakelijke-mededeling">
        <text:section text:name="zakelijke-mededeling-tekst_id1-3-2-1" text:style-name="zakelijke-mededeling-tekst">
          <text:section text:name="tekst_id1-3-2-1-1" text:style-name="tekst">
            <text:p text:style-name="common-al">BEKENDMAKING behorend bij zaak: 145011 </text:p>
            <text:p text:style-name="common-al">Braderie/vlooienmarkt Soesterberg</text:p>
            <text:p text:style-name="common-al">De burgemeester van Soest maakt bekend dat hij op 2 mei 2022 op grond van artikel 2:25 van de Algemene Plaatselijke Verordening Soest vergunning heeft verleend voor het organiseren en houden van braderie/vlooienmarkt op het Den Berghplein en de Banningstraat, vanaf de Kampweg tot de aansluiting met de toegangsweg naar de Banninghal op zondag 15 mei 2022 van 10.00 uur tot 17.00 uur. </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41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1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1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en houden van braderie/vlooienmarkt op 15 mei 2022 aan het Den Berghplein, Banningstraat en Kampweg tot de aansluiting met de toegangsweg naar de Banninghal te Soest</meta:user-defined>
    <meta:user-defined meta:name="DCTERMS.W3CDTF/DCTERMS.available">2022-05-11</meta:user-defined>
    <meta:user-defined meta:name="DCTERMS.W3CDTF/OVERHEIDop.jaargang">2022</meta:user-defined>
    <meta:user-defined meta:name="OVERHEIDop.publicationIssue">209416</meta:user-defined>
    <meta:user-defined meta:name="OVERHEIDop.GmbID/DC.identifier">gmb-2022-209416</meta:user-defined>
    <meta:user-defined meta:name="OVERHEIDop.versieInformatie"/>
  </office:meta>
</office:document-meta>
</file>