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wering, Nieuwe Rijn 45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879</text:p>
            <text:p text:style-name="common-al">Ingekomen: 06-05-2022 00:00</text:p>
            <text:p text:style-name="common-al">Locatie: Nieuwe Rijn 45 2312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879" xlink:type="simple">publicatiesomgevingsvergunningen@leiden.nl</text:a> de volgende gegevens:</text:p>
            <text:p text:style-name="common-al">- het kenmerk van de aanvraag: Z/22/33868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4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6879</meta:user-defined>
    <meta:user-defined meta:name="DCTERMS.abstract">plaatsen zonnewering</meta:user-defined>
    <dc:language>nl</dc:language>
    <meta:user-defined meta:name="OVERHEIDop.locatietype/OVERHEIDop.gebiedsmarkering">Punt</meta:user-defined>
    <meta:user-defined meta:name="DC.title">Aanvraag omgevingsvergunning, plaatsen zonnewering, Nieuwe Rijn 45 2312JG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62_6957069_16518321...|exb-2022-26512</meta:user-defined>
    <meta:user-defined meta:name="OVERHEIDop.publicationIssue">209414</meta:user-defined>
    <meta:user-defined meta:name="OVERHEIDop.GmbID/DC.identifier">gmb-2022-209414</meta:user-defined>
    <meta:user-defined meta:name="OVERHEIDop.versieInformatie"/>
  </office:meta>
</office:document-meta>
</file>