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wil graag voor onze boerderij aan de Rijksstraatweg 189 2245AA Wassenaar voor het voor en achterhuis een apart nummer dus 189 en 189A(dus niet kadastraal alleen huisnummerbesluit)Het pand is volledig gerenoveerd. - Rijksstraatweg 189, Wassenaar</text:p>
      <text:section text:name="zakelijke-mededeling_id1-3-2" text:style-name="zakelijke-mededeling">
        <text:section text:name="zakelijke-mededeling-tekst_id1-3-2-1" text:style-name="zakelijke-mededeling-tekst">
          <text:section text:name="tekst_id1-3-2-1-1" text:style-name="tekst">
            <text:p text:style-name="last-al">Z/22/063046 Het besluit om de aanvraag buiten behandeling te stellen is aan de aanvrager toegezonden op 28 april 2022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dit besluit? Dan kunt u binnen zes weken na de dag dat dit besluit bekend is gemaakt bezwaar maken. Dit kan schriftelijk, digitaal of per e-mail. • Schriftelijk: per adres aan het college van burgemeester en wethouders, postbus 499, 2240 AL Wassenaar. Vermeld daarin uw naam, adres, telefoonnummer, e-mailadres, het zaaknummer, de datum van uw brief, de reden waarom u het niet eens bent en onderteken vervolgens de brief. • Digitaal: via de website van gemeente Wassenaar bij het product “bezwaar maken”. • E-mail: gemeente@wassenaar.nl. Als u per e-mail bezwaar indient moet deze zijn voorzien van de gegevens zoals aangegeven als u het bezwaar schriftelijk in zou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41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buiten behandeling gestelde aanvraag omgevingsvergunning: wil graag voor onze boerderij aan de Rijksstraatweg 189 2245AA Wassenaar voor het voor en achterhuis een apart nummer dus 189 en 189A(dus niet kadastraal alleen huisnummerbesluit)Het pand is volledig gerenoveerd. - Rijksstraatweg 189, Wassenaar</meta:user-defined>
    <meta:user-defined meta:name="DCTERMS.W3CDTF/DCTERMS.available">2022-05-10</meta:user-defined>
    <meta:user-defined meta:name="DCTERMS.W3CDTF/OVERHEIDop.jaargang">2022</meta:user-defined>
    <meta:user-defined meta:name="OVERHEIDop.publicationIssue">209412</meta:user-defined>
    <meta:user-defined meta:name="OVERHEIDop.GmbID/DC.identifier">gmb-2022-209412</meta:user-defined>
    <meta:user-defined meta:name="OVERHEIDop.versieInformatie"/>
  </office:meta>
</office:document-meta>
</file>