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04 (Ceintuurbaan Zuid), plaatsen tijdelijke tent/droogloop, 04-05-2022, zaaknummer 6144659, olonummer 6952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56804 (Ceintuurbaan Zuid), plaatsen tijdelijke tent/droogloop, 04-05-2022, zaaknummer 6144659, olonummer 6952625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11</meta:user-defined>
    <meta:user-defined meta:name="OVERHEIDop.GmbID/DC.identifier">gmb-2022-209411</meta:user-defined>
    <meta:user-defined meta:name="OVERHEIDop.versieInformatie"/>
  </office:meta>
</office:document-meta>
</file>