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woning door een nieuwe woning aan Zwethkade Zuid 54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woning door een nieuwe woning aan de Zwethkade Zuid 54, 2635 CW Den Hoorn (03-05-2022) (Z-HZ_WABO-2021-0582).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941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1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1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woning door een nieuwe woning aan Zwethkade Zuid 54 in Den Hoorn</meta:user-defined>
    <meta:user-defined meta:name="DCTERMS.W3CDTF/DCTERMS.available">2022-05-12</meta:user-defined>
    <meta:user-defined meta:name="DCTERMS.W3CDTF/OVERHEIDop.jaargang">2022</meta:user-defined>
    <meta:user-defined meta:name="OVERHEIDop.publicationIssue">209410</meta:user-defined>
    <meta:user-defined meta:name="OVERHEIDop.GmbID/DC.identifier">gmb-2022-209410</meta:user-defined>
    <meta:user-defined meta:name="OVERHEIDop.versieInformatie"/>
  </office:meta>
</office:document-meta>
</file>