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de woning door het optrekken van de voorgevel aan Werve 21 in Maa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vergroten van de woning door het optrekken van de voorgevel aan de Werve 21, 3155 GL Maasland (26-04-2022) (Z-HZ_WABO-2022-0136).</text:p>
              </text:list-item>
            </text:list>
            <text:p text:style-name="common-al">Dit besluit tot verlenging van de beslistermijn is op 5 mei per abuis bekendgemaakt als een verleende vergunning.</text:p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0940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0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0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groten van de woning door het optrekken van de voorgevel aan Werve 21 in Maasland</meta:user-defined>
    <meta:user-defined meta:name="DCTERMS.W3CDTF/DCTERMS.available">2022-05-12</meta:user-defined>
    <meta:user-defined meta:name="DCTERMS.W3CDTF/OVERHEIDop.jaargang">2022</meta:user-defined>
    <meta:user-defined meta:name="OVERHEIDop.publicationIssue">209408</meta:user-defined>
    <meta:user-defined meta:name="OVERHEIDop.GmbID/DC.identifier">gmb-2022-209408</meta:user-defined>
    <meta:user-defined meta:name="OVERHEIDop.versieInformatie"/>
  </office:meta>
</office:document-meta>
</file>