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lkingestraat 52a, 9711 NE Groningen – interne verbouw ten behoeve 7 appartementen (verzenddatum 28-12-2021, dossiernummer 202176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januari 2022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Gelkingestraat 52a, 9711 NE Groningen – interne verbouw ten behoeve 7 appartementen (verzenddatum 28-12-2021, dossiernummer 202176093)</meta:user-defined>
    <meta:user-defined meta:name="DCTERMS.W3CDTF/DCTERMS.available">2022-01-04</meta:user-defined>
    <meta:user-defined meta:name="DCTERMS.W3CDTF/OVERHEIDop.jaargang">2022</meta:user-defined>
    <meta:user-defined meta:name="OVERHEIDop.publicationIssue">2094</meta:user-defined>
    <meta:user-defined meta:name="OVERHEIDop.GmbID/DC.identifier">gmb-2022-2094</meta:user-defined>
    <meta:user-defined meta:name="OVERHEIDop.versieInformatie"/>
  </office:meta>
</office:document-meta>
</file>