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nieuwen van een aanbouw en renoveren van de gevelkozijnen en het dak - Buurt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3542 De vergunning is naar de aanvrager verzonden op 4 mei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39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nieuwen van een aanbouw en renoveren van de gevelkozijnen en het dak - Buurtweg 27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96</meta:user-defined>
    <meta:user-defined meta:name="OVERHEIDop.GmbID/DC.identifier">gmb-2022-209396</meta:user-defined>
    <meta:user-defined meta:name="OVERHEIDop.versieInformatie"/>
  </office:meta>
</office:document-meta>
</file>