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ukenlaan 1B, 1701D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2 is een aanvraag omgevingsvergunning ontvangen voor het plaatsen van elektrische schuifdeuren op de locatie Beukenlaan 1B, 1701DA Heerhugowaard. De aanvraag is geregistreerd onder zaaknummer 2022-00290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939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9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9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Beukenlaan 1B, 1701DA Heerhugowaard</meta:user-defined>
    <dc:language>nl</dc:language>
    <meta:user-defined meta:name="OVERHEIDop.locatietype/OVERHEIDop.gebiedsmarkering">Punt</meta:user-defined>
    <meta:user-defined meta:name="DC.title">Kennisgeving aanvraag omgevingsvergunning, Beukenlaan 1B, 1701DA Heerhugowaar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95</meta:user-defined>
    <meta:user-defined meta:name="OVERHEIDop.GmbID/DC.identifier">gmb-2022-209395</meta:user-defined>
    <meta:user-defined meta:name="OVERHEIDop.versieInformatie"/>
  </office:meta>
</office:document-meta>
</file>