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herfunderen van Gemaal Dijkpolder aan Molenweg 6a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en herfunderen van Gemaal Dijkpolder aan de Molenweg 6a, 3155 AV Maasland (Z-HZ_WABO-2022-022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3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en herfunderen van Gemaal Dijkpolder aan Molenweg 6a in Maasland</meta:user-defined>
    <meta:user-defined meta:name="DCTERMS.W3CDTF/DCTERMS.available">2022-05-12</meta:user-defined>
    <meta:user-defined meta:name="DCTERMS.W3CDTF/OVERHEIDop.jaargang">2022</meta:user-defined>
    <meta:user-defined meta:name="OVERHEIDop.publicationIssue">209392</meta:user-defined>
    <meta:user-defined meta:name="OVERHEIDop.GmbID/DC.identifier">gmb-2022-209392</meta:user-defined>
    <meta:user-defined meta:name="OVERHEIDop.versieInformatie"/>
  </office:meta>
</office:document-meta>
</file>