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standplaatsvergunning voor een periode van vijf jaar aan Koningin Julianaplein in Den Hoorn </text:p>
      <text:section text:name="zakelijke-mededeling_id1-3-2" text:style-name="zakelijke-mededeling">
        <text:section text:name="zakelijke-mededeling-tekst_id1-3-2-1" text:style-name="zakelijke-mededeling-tekst">
          <text:section text:name="tekst_id1-3-2-1-1" text:style-name="tekst">
            <text:p text:style-name="common-al">Boerenwijsheid  - Standplaatsvergunning voor een periode van vijf jaar om op dinsdag op het H.K. Pootplein in Schipluiden en op woensdag en vrijdag op het Koningin Julianaplein in Den Hoorn kaas, zuivel en noten te verkopen op de weekmarkt (28-04-2022).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9391</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391</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391</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gebruik van een standplaatsvergunning voor een periode van vijf jaar aan Koningin Julianaplein in Den Hoorn</meta:user-defined>
    <meta:user-defined meta:name="DCTERMS.W3CDTF/DCTERMS.available">2022-05-12</meta:user-defined>
    <meta:user-defined meta:name="DCTERMS.W3CDTF/OVERHEIDop.jaargang">2022</meta:user-defined>
    <meta:user-defined meta:name="OVERHEIDop.publicationIssue">209391</meta:user-defined>
    <meta:user-defined meta:name="OVERHEIDop.GmbID/DC.identifier">gmb-2022-209391</meta:user-defined>
    <meta:user-defined meta:name="OVERHEIDop.versieInformatie"/>
  </office:meta>
</office:document-meta>
</file>