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984 (Lijndenhof), bouwen van een nieuw distributiecentrum op het logistieke campus CLIC, 04-05-2022, zaaknummer 6144294, olonummer 6936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9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avel HLM03 H 11984 (Lijndenhof), bouwen van een nieuw distributiecentrum op het logistieke campus CLIC, 04-05-2022, zaaknummer 6144294, olonummer 6936169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90</meta:user-defined>
    <meta:user-defined meta:name="OVERHEIDop.GmbID/DC.identifier">gmb-2022-209390</meta:user-defined>
    <meta:user-defined meta:name="OVERHEIDop.versieInformatie"/>
  </office:meta>
</office:document-meta>
</file>