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1 te Elsloo (O2022-050\0971190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6 maart 2022 ingekomen aanvraag omgevingsvergunning met registratienummer O2022-050\0971190407 voor Legalisatie gietijzeren hekwerk met poort gelegen aan Julianastraat 1 6181 GN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38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Julianastraat 1 te Elsloo (O2022-050\0971190407)</meta:user-defined>
    <meta:user-defined meta:name="DCTERMS.W3CDTF/DCTERMS.available">2022-05-10</meta:user-defined>
    <meta:user-defined meta:name="DCTERMS.W3CDTF/OVERHEIDop.jaargang">2022</meta:user-defined>
    <meta:user-defined meta:name="OVERHEIDop.publicationIssue">209387</meta:user-defined>
    <meta:user-defined meta:name="OVERHEIDop.GmbID/DC.identifier">gmb-2022-209387</meta:user-defined>
    <meta:user-defined meta:name="OVERHEIDop.versieInformatie"/>
  </office:meta>
</office:document-meta>
</file>