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Meteorenstraat (groenstrook Twekkelerz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2 een besluit genomen op de aanvraag met zaaknummer V-2022-1991 voor een integrale evenementenvergunning : het organiseren van het Zomerfestival Twekkelerveld op 11 juni 2022, op locatie Meteorenstraat (groenstrook Twekkelerzoom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38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Meteorenstraat (groenstrook Twekkelerzoom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85</meta:user-defined>
    <meta:user-defined meta:name="OVERHEIDop.GmbID/DC.identifier">gmb-2022-209385</meta:user-defined>
    <meta:user-defined meta:name="OVERHEIDop.versieInformatie"/>
  </office:meta>
</office:document-meta>
</file>