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lverstraat 2 en 4, 2935 A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reguliere aanvraag met zaaknummer SXO-20221006 voor een omgevingsvergunning voor het wijzigen van de brandcompartimentering en wijzigen winkel naar 2 woningen op locatie Kalverstraat 2 en 4, 2935 A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3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lverstraat 2 en 4, 2935 AE Ouderkerk aan den IJssel</meta:user-defined>
    <meta:user-defined meta:name="DCTERMS.W3CDTF/DCTERMS.available">2022-05-10</meta:user-defined>
    <meta:user-defined meta:name="DCTERMS.W3CDTF/OVERHEIDop.jaargang">2022</meta:user-defined>
    <meta:user-defined meta:name="OVERHEIDop.publicationIssue">209383</meta:user-defined>
    <meta:user-defined meta:name="OVERHEIDop.GmbID/DC.identifier">gmb-2022-209383</meta:user-defined>
    <meta:user-defined meta:name="OVERHEIDop.versieInformatie"/>
  </office:meta>
</office:document-meta>
</file>