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weg 49, 2132 CL, realiseren uitbreiding dakopbouw, 04-05-2022, zaaknummer 6144287, olonummer 69523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38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8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Nieuweweg 49, 2132 CL, realiseren uitbreiding dakopbouw, 04-05-2022, zaaknummer 6144287, olonummer 6952325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82</meta:user-defined>
    <meta:user-defined meta:name="OVERHEIDop.GmbID/DC.identifier">gmb-2022-209382</meta:user-defined>
    <meta:user-defined meta:name="OVERHEIDop.versieInformatie"/>
  </office:meta>
</office:document-meta>
</file>