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1 te Elsloo (O2022-050\097119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0\0971190407, ingekomen op 16 maart 2022 voor Legalisatie gietijzeren hekwerk met poort gelegen aan Julianastraat 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938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Julianastraat 1 te Elsloo (O2022-050\0971190407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81</meta:user-defined>
    <meta:user-defined meta:name="OVERHEIDop.GmbID/DC.identifier">gmb-2022-209381</meta:user-defined>
    <meta:user-defined meta:name="OVERHEIDop.versieInformatie"/>
  </office:meta>
</office:document-meta>
</file>