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Schoonenburgsingel 150, 2135 GE, plaatsen van een dakkapel in het achterdakvlak van de woning, 04-05-2022, zaaknummer 6143075, olonummer 695193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9379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379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379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Hoofddorp, Schoonenburgsingel 150, 2135 GE, plaatsen van een dakkapel in het achterdakvlak van de woning, 04-05-2022, zaaknummer 6143075, olonummer 6951939.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9379</meta:user-defined>
    <meta:user-defined meta:name="OVERHEIDop.GmbID/DC.identifier">gmb-2022-209379</meta:user-defined>
    <meta:user-defined meta:name="OVERHEIDop.versieInformatie"/>
  </office:meta>
</office:document-meta>
</file>