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indberghstraat 42, 1171 GC, plaatsen van een dakkapel, 04-05-2022, zaaknummer 6143011, olonummer 69517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7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Lindberghstraat 42, 1171 GC, plaatsen van een dakkapel, 04-05-2022, zaaknummer 6143011, olonummer 6951711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78</meta:user-defined>
    <meta:user-defined meta:name="OVERHEIDop.GmbID/DC.identifier">gmb-2022-209378</meta:user-defined>
    <meta:user-defined meta:name="OVERHEIDop.versieInformatie"/>
  </office:meta>
</office:document-meta>
</file>