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66 in Waddinxveen (Parkzicht Fase 2 bwnr 9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wijzigen van een enkele deur naar een dubbele openslaande deur ter plaatse van Polderlaan 166 in Waddinxveen (Parkzicht Fase 2 bwnr 90). De aanvraag is geregistreerd onder kenmerk 2022015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3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laan 166 in Waddinxveen (Parkzicht Fase 2 bwnr 90)</meta:user-defined>
    <meta:user-defined meta:name="DCTERMS.W3CDTF/DCTERMS.available">2022-01-18</meta:user-defined>
    <meta:user-defined meta:name="DCTERMS.W3CDTF/OVERHEIDop.jaargang">2022</meta:user-defined>
    <meta:user-defined meta:name="OVERHEIDop.publicationIssue">20937</meta:user-defined>
    <meta:user-defined meta:name="OVERHEIDop.GmbID/DC.identifier">gmb-2022-20937</meta:user-defined>
    <meta:user-defined meta:name="OVERHEIDop.versieInformatie"/>
  </office:meta>
</office:document-meta>
</file>