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Pelikaanstraat 4, 1171 DH, plaatsen nieuw dakkapel in het voordakvlak van de woning en het maken van een constructieve doorbraak begane grond, 04-05-2022, zaaknummer 6141635, olonummer 69511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36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6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6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Pelikaanstraat 4, 1171 DH, plaatsen nieuw dakkapel in het voordakvlak van de woning en het maken van een constructieve doorbraak begane grond, 04-05-2022, zaaknummer 6141635, olonummer 6951101.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365</meta:user-defined>
    <meta:user-defined meta:name="OVERHEIDop.GmbID/DC.identifier">gmb-2022-209365</meta:user-defined>
    <meta:user-defined meta:name="OVERHEIDop.versieInformatie"/>
  </office:meta>
</office:document-meta>
</file>