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Autocross op 6 juni 2022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mei 2022 is de volgende vergunning/ontheffing verleend:</text:span></text:p>
            <text:p><text:span text:style-name="functie">Sumar, weiland aan de Bosweg, autocross op 6 juni 2022 van 09.00 tot 20.00 uur. Van 09.00 tot 20.00 uur zal de Bosweg vanaf de Skepersloane tot de Polderdyk afgesloten zijn voor doorgaand verkeer. Eenrichtingsverkeer op de Bosweg, rijrichting vanaf Sumar naar Garyp.</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6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6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6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Autocross op 6 juni 2022 te Sumar</meta:user-defined>
    <meta:user-defined meta:name="DCTERMS.W3CDTF/DCTERMS.available">2022-05-10</meta:user-defined>
    <meta:user-defined meta:name="DCTERMS.W3CDTF/OVERHEIDop.jaargang">2022</meta:user-defined>
    <meta:user-defined meta:name="OVERHEIDop.publicationIssue">209363</meta:user-defined>
    <meta:user-defined meta:name="OVERHEIDop.GmbID/DC.identifier">gmb-2022-209363</meta:user-defined>
    <meta:user-defined meta:name="OVERHEIDop.versieInformatie"/>
  </office:meta>
</office:document-meta>
</file>