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Grondherendijk 1 3082DD Rotterdam</text:p>
            <text:p text:style-name="common-al">Geldig vanaf:4-5-2022</text:p>
            <text:p text:style-name="common-al">Kenmerk: 0599ESUITE578002022</text:p>
            <text:p text:style-name="common-al">Datum verzending besluit:4-5-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6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6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578002022</meta:user-defined>
    <meta:user-defined meta:name="DCTERMS.abstract">Aanvraag Reguliere exploitatievergunning Grondherendijk 1</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5-10</meta:user-defined>
    <meta:user-defined meta:name="DCTERMS.W3CDTF/OVERHEIDop.jaargang">2022</meta:user-defined>
    <meta:user-defined meta:name="OVERHEIDop.publicationIssue">209361</meta:user-defined>
    <meta:user-defined meta:name="OVERHEIDop.GmbID/DC.identifier">gmb-2022-209361</meta:user-defined>
    <meta:user-defined meta:name="OVERHEIDop.versieInformatie"/>
  </office:meta>
</office:document-meta>
</file>