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Activiteitenbesluit milieubeheer, Liguster 20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7 april 2022 een melding Activiteitenbesluit milieubeheer is ontvangen voor het oprichten van een winkelcentrum met een open bodemenergiesysteem. De locatie betreft <text:span text:style-name="nadrukvet">Liguster 202, 2262 AC te Leidschendam</text:span> (zaaknummer <text:span text:style-name="nadrukvet">0102870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3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 Melding Activiteitenbesluit milieubeheer, Liguster 202 te Leidschen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58</meta:user-defined>
    <meta:user-defined meta:name="OVERHEIDop.GmbID/DC.identifier">gmb-2022-209358</meta:user-defined>
    <meta:user-defined meta:name="OVERHEIDop.versieInformatie"/>
  </office:meta>
</office:document-meta>
</file>