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steiger Stadshaven nabij Havenweg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55811 </text:p>
            <text:p text:style-name="common-al">Voor : aanleg steiger Stadshaven</text:p>
            <text:p text:style-name="common-al"> Locatie : nabij Havenweg, Wijk bij Duurstede </text:p>
            <text:p text:style-name="common-al">Datum ontvangst : 28-04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7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934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4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4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aanleg steiger Stadshaven nabij Havenweg te Wijk bij Duursted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9343</meta:user-defined>
    <meta:user-defined meta:name="OVERHEIDop.GmbID/DC.identifier">gmb-2022-209343</meta:user-defined>
    <meta:user-defined meta:name="OVERHEIDop.versieInformatie"/>
  </office:meta>
</office:document-meta>
</file>