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dottelaan 5 t/m 15 one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2 een aanvraag voor een omgevingsvergunning ontvangen. Dit betreft het plaatsen van een schutting ter plaatse van Bernadottelaan 5 t/m 15 oneven in Gouda. De aanvraag is geregistreerd onder kenmerk 20220152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3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Bernadottelaan 5 t/m 15 oneven in Gouda</meta:user-defined>
    <meta:user-defined meta:name="DCTERMS.W3CDTF/DCTERMS.available">2022-01-18</meta:user-defined>
    <meta:user-defined meta:name="DCTERMS.W3CDTF/OVERHEIDop.jaargang">2022</meta:user-defined>
    <meta:user-defined meta:name="OVERHEIDop.publicationIssue">20934</meta:user-defined>
    <meta:user-defined meta:name="OVERHEIDop.GmbID/DC.identifier">gmb-2022-20934</meta:user-defined>
    <meta:user-defined meta:name="OVERHEIDop.versieInformatie"/>
  </office:meta>
</office:document-meta>
</file>