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- Het wijzigen van de functie kantoor naar de functie wonen; - Het wijzigen van de indeling; - Het maken van nieuwe trappen; - Het maken van doorbraken; - Het slopen van de achterbouw; - Het wijzigen van de achtergevel; - Groot Haesebroekseweg 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2131 De vergunning is naar de aanvrager verzonden op 26 april 2022 (verzenddatum). Inzage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• Digitaal: via de website van gemeente Wassenaar bij het product “bezwaar maken”.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33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- Het wijzigen van de functie kantoor naar de functie wonen; - Het wijzigen van de indeling; - Het maken van nieuwe trappen; - Het maken van doorbraken; - Het slopen van de achterbouw; - Het wijzigen van de achtergevel; - Groot Haesebroekseweg 57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33</meta:user-defined>
    <meta:user-defined meta:name="OVERHEIDop.GmbID/DC.identifier">gmb-2022-209333</meta:user-defined>
    <meta:user-defined meta:name="OVERHEIDop.versieInformatie"/>
  </office:meta>
</office:document-meta>
</file>