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Kennisgeving ontvangst activiteitenbesluit milieubeheer Grotenoord 3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de volgende melding in het kader van het Activiteitenbesluit milieubeheer hebben ontvangen van Autoservice Matthijs van Driel B.V.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de inrichting, zijnde een garagebedrijf. De verandering betreft het uitbreiden van het bedrijf met de locaties gelegen aan het Grotenoord 33 en 39 te Hendrik-Ido-Ambacht.</text:p>
            <text:p text:style-name="common-al">
            <text:span text:style-name="nadrukvet">Locatie: Grotenoord 37 te Hendrik-Ido-Ambacht</text:span>
          </text:p>
            <text:p text:style-name="common-al">Datum ontvangst: 15 april 2022</text:p>
            <text:p text:style-name="common-al">Deze melding is afgehandeld onder zaaknummer Z-22-4076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3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ndrik-Ido-Ambacht Kennisgeving ontvangst activiteitenbesluit milieubeheer Grotenoord 37 te Hendrik-Ido-Amba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332</meta:user-defined>
    <meta:user-defined meta:name="OVERHEIDop.GmbID/DC.identifier">gmb-2022-209332</meta:user-defined>
    <meta:user-defined meta:name="OVERHEIDop.versieInformatie"/>
  </office:meta>
</office:document-meta>
</file>