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Wetter- en Willerun op 9 oktober 2022 te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2 april 2022 is de volgende aanvraag voor een vergunning/ontheffing binnengekomen:</text:span></text:p>
            <text:p><text:span text:style-name="functie">Burgum, ijsbaanterrein in het Wetter- en Willepark, Prins Bernhardstraat 1a, Wetter- en Willerun met versterkte muziek met op het middenterrein diverse activiteiten gerelateerd aan het loopevenement op 9 oktober 2022 van 12.00 tot 20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1 t/m 25 mei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9330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330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Wetter- en Willerun op 9 oktober 2022 te Burgum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9330</meta:user-defined>
    <meta:user-defined meta:name="OVERHEIDop.GmbID/DC.identifier">gmb-2022-209330</meta:user-defined>
    <meta:user-defined meta:name="OVERHEIDop.versieInformatie"/>
  </office:meta>
</office:document-meta>
</file>