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aan Muntstraat 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7206</text:p>
            <text:p text:style-name="common-al">Voor : realiseren dakterras</text:p>
            <text:p text:style-name="common-al">Locatie : Muntstraat 1, (3961 AJ) Wijk bij Duurstede</text:p>
            <text:p text:style-name="common-al">Verzenddatum : 02-05-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93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terras aan Muntstraat 1 te Wijk bij Duurstede</meta:user-defined>
    <meta:user-defined meta:name="DCTERMS.W3CDTF/DCTERMS.available">2022-05-12</meta:user-defined>
    <meta:user-defined meta:name="DCTERMS.W3CDTF/OVERHEIDop.jaargang">2022</meta:user-defined>
    <meta:user-defined meta:name="OVERHEIDop.publicationIssue">209329</meta:user-defined>
    <meta:user-defined meta:name="OVERHEIDop.GmbID/DC.identifier">gmb-2022-209329</meta:user-defined>
    <meta:user-defined meta:name="OVERHEIDop.versieInformatie"/>
  </office:meta>
</office:document-meta>
</file>