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Pupillenkamp GC&amp;FC Olympia van 25-06-2022 tot en met 26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5-05-2022 een aanvraag voor een evenementenvergunning ontvangen. De aanvraag heeft zaaknummer 340334.</text:p>
            <text:p text:style-name="common-al">De aanvraag gaat over:Naam evenement: Pupillenkamp GC&amp;FC OlympiaDatum evenement: van 25-06-2022 tot en met 26-06-2022Locatie evenement: Sportcomplex GC&amp;FC Olympia, Bodegraafse straatweg 52, GoudaActiviteiten: Pupillenkamp voor 150 pupillen plus begeleiding met 1 overnachting in tenten op het terrein</text:p>
            <text:p text:style-name="common-al">
            <text:span text:style-name="nadrukvet">Waarom </text:span>
            <text:span text:style-name="nadrukvet">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</text:span>
            <text:span text:style-name="nadrukvet">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932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053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Pupillenkamp GC&amp;FC Olympia van 25-06-2022 tot en met 26-06-2022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28</meta:user-defined>
    <meta:user-defined meta:name="OVERHEIDop.GmbID/DC.identifier">gmb-2022-209328</meta:user-defined>
    <meta:user-defined meta:name="OVERHEIDop.versieInformatie"/>
  </office:meta>
</office:document-meta>
</file>