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Hardegarijp i.v.m. een senioren voetbaltoernooi met barbecue op 18 juni 202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april 2022 is de volgende aanvraag voor een vergunning/ontheffing binnengekomen:</text:span></text:p>
            <text:p><text:span text:style-name="functie">Hurdegaryp, sportpark De Warren, Jintewarren 6, verruiming sluitingstijd en schenktijd voetbalkantine VV Hardegarijp i.v.m. een senioren voetbaltoernooi met afsluitende barbecue op 18 juni 2022 van 14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3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Hardegarijp i.v.m. een senioren voetbaltoernooi met barbecue op 18 juni 2022 te Hurdegaryp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26</meta:user-defined>
    <meta:user-defined meta:name="OVERHEIDop.GmbID/DC.identifier">gmb-2022-209326</meta:user-defined>
    <meta:user-defined meta:name="OVERHEIDop.versieInformatie"/>
  </office:meta>
</office:document-meta>
</file>