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tto van Taver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1935 voor een omgevingsvergunning : het vergroten van een woonhuis, op locatie Otto van Taveren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3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tto van Taverenstraat 4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325</meta:user-defined>
    <meta:user-defined meta:name="OVERHEIDop.GmbID/DC.identifier">gmb-2022-209325</meta:user-defined>
    <meta:user-defined meta:name="OVERHEIDop.versieInformatie"/>
  </office:meta>
</office:document-meta>
</file>