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aafseweg 117 te Nijmegen: slopen van een bestaand bijgebouw en klein bestaande aanbouw achter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2</text:p>
            <text:p text:style-name="common-al">
            <text:span text:style-name="nadrukvet">Omschrijving: </text:span>slopen van een bestaand bijgebouw en klein bestaande aanbouw achter de woning (Oude Graafseweg 1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732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68AB7F1-8B43-4597-8919-6D4D6D2C772E" xlink:type="simple">http://www.nijmegen.nl/vergunningpagina/?guid=C68AB7F1-8B43-4597-8919-6D4D6D2C77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32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2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2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Graafseweg 117 te Nijmegen: slopen van een bestaand bijgebouw en klein bestaande aanbouw achter de woning - meldingen - Melding ontvang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323</meta:user-defined>
    <meta:user-defined meta:name="OVERHEIDop.GmbID/DC.identifier">gmb-2022-209323</meta:user-defined>
    <meta:user-defined meta:name="OVERHEIDop.versieInformatie"/>
  </office:meta>
</office:document-meta>
</file>