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2 A te Nijmegen: verwijderen van asbest B0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2</text:p>
            <text:p text:style-name="common-al">
            <text:span text:style-name="nadrukvet">Omschrijving: </text:span>verwijderen van asbest B06 (Kanunnik van Osstraat 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72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AC6B9B-E2E9-4FAD-BE46-25608C5E01E2" xlink:type="simple">http://www.nijmegen.nl/vergunningpagina/?guid=FAAC6B9B-E2E9-4FAD-BE46-25608C5E01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Osstraat 2 A te Nijmegen: verwijderen van asbest B06 - meldingen - Melding ontva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19</meta:user-defined>
    <meta:user-defined meta:name="OVERHEIDop.GmbID/DC.identifier">gmb-2022-209319</meta:user-defined>
    <meta:user-defined meta:name="OVERHEIDop.versieInformatie"/>
  </office:meta>
</office:document-meta>
</file>