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79 te Nijmegen: aanpassen van de brandscheiding tussen horeca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2</text:p>
            <text:p text:style-name="common-al">
            <text:span text:style-name="nadrukvet">Omschrijving: </text:span>aanpassen van de brandscheiding tussen horeca en bovenwoning (Groenestraat 27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3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2</text:p>
            <text:p text:style-name="common-al">
            <text:span text:style-name="nadrukvet">Verlengingsbesluit verzonden: </text:span>0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802DB4-A552-4521-AF06-DD9747972EEB" xlink:type="simple">http://www.nijmegen.nl/vergunningpagina/?guid=4F802DB4-A552-4521-AF06-DD9747972E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31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nestraat 279 te Nijmegen: aanpassen van de brandscheiding tussen horeca en bovenwoning - omgevingsvergunning - Beslistermijn verleng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17</meta:user-defined>
    <meta:user-defined meta:name="OVERHEIDop.GmbID/DC.identifier">gmb-2022-209317</meta:user-defined>
    <meta:user-defined meta:name="OVERHEIDop.versieInformatie"/>
  </office:meta>
</office:document-meta>
</file>