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oerdsestraat 14 te Ressen: bouw woning 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2</text:p>
            <text:p text:style-name="common-al">
            <text:span text:style-name="nadrukvet">Omschrijving: </text:span>bouw woning en inrit (Nabij Woerdsestraat 14 te Ress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23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3-2022</text:p>
            <text:p text:style-name="common-al">
            <text:span text:style-name="nadrukvet">Verlengingsbesluit verzonden: </text:span>06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3C86E6-BC0E-4D71-AD00-23D73500CD2F" xlink:type="simple">http://www.nijmegen.nl/vergunningpagina/?guid=A03C86E6-BC0E-4D71-AD00-23D73500CD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31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Woerdsestraat 14 te Ressen: bouw woning en inrit - omgevingsvergunning - Beslistermijn verleng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16</meta:user-defined>
    <meta:user-defined meta:name="OVERHEIDop.GmbID/DC.identifier">gmb-2022-209316</meta:user-defined>
    <meta:user-defined meta:name="OVERHEIDop.versieInformatie"/>
  </office:meta>
</office:document-meta>
</file>