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Uitbreiding, renovatie en verduurzaming begane grond. Verbouwing en renovatie eerste verdieping. Aanbrengen dakkapellen voor- en achterzijde en een tweetal Velux dakramen aan de voorzijde. Renovatie deel van de bestaande kozijnen. Renovatie van het dak. Renovatie garage. - Van Bommel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4135 De vergunning is naar de aanvrager verzonden op 2 mei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Uitbreiding, renovatie en verduurzaming begane grond. Verbouwing en renovatie eerste verdieping. Aanbrengen dakkapellen voor- en achterzijde en een tweetal Velux dakramen aan de voorzijde. Renovatie deel van de bestaande kozijnen. Renovatie van het dak. Renovatie garage. - Van Bommellaan 32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15</meta:user-defined>
    <meta:user-defined meta:name="OVERHEIDop.GmbID/DC.identifier">gmb-2022-209315</meta:user-defined>
    <meta:user-defined meta:name="OVERHEIDop.versieInformatie"/>
  </office:meta>
</office:document-meta>
</file>