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010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2</text:p>
            <text:p text:style-name="common-al">
            <text:span text:style-name="nadrukvet">Omschrijving: </text:span>handelen in strijd met regels ruimtelijke ordening (Meijhorst 60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23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3-2022</text:p>
            <text:p text:style-name="common-al">
            <text:span text:style-name="nadrukvet">Verlengingsbesluit verzonden: </text:span>06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5485C0F-F8FA-4076-B5F1-3BEDF36D729E" xlink:type="simple">http://www.nijmegen.nl/vergunningpagina/?guid=A5485C0F-F8FA-4076-B5F1-3BEDF36D72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31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6010 te Nijmegen: handelen in strijd met regels ruimtelijke ordening - omgevingsvergunning - Beslistermijn verleng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13</meta:user-defined>
    <meta:user-defined meta:name="OVERHEIDop.GmbID/DC.identifier">gmb-2022-209313</meta:user-defined>
    <meta:user-defined meta:name="OVERHEIDop.versieInformatie"/>
  </office:meta>
</office:document-meta>
</file>