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gebouw aan Weegmaat 5 t/m 1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2786</text:p>
            <text:p text:style-name="common-al">Voor : oprichten bedrijfsgebouw</text:p>
            <text:p text:style-name="common-al">Locatie : Weegmaat 5 t/m 13, (3961 NN) Wijk bij Duurstede</text:p>
            <text:p text:style-name="common-al">Verzenddatum : 28-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93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van een bedrijfsgebouw aan Weegmaat 5 t/m 13 te Wijk bij Duurstede</meta:user-defined>
    <meta:user-defined meta:name="DCTERMS.W3CDTF/DCTERMS.available">2022-05-12</meta:user-defined>
    <meta:user-defined meta:name="DCTERMS.W3CDTF/OVERHEIDop.jaargang">2022</meta:user-defined>
    <meta:user-defined meta:name="OVERHEIDop.publicationIssue">209312</meta:user-defined>
    <meta:user-defined meta:name="OVERHEIDop.GmbID/DC.identifier">gmb-2022-209312</meta:user-defined>
    <meta:user-defined meta:name="OVERHEIDop.versieInformatie"/>
  </office:meta>
</office:document-meta>
</file>