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andelboomstraat 21 te Nijmegen: plaatsen van een erker aan de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erker aan de voorzijde van de woning (Amandelboom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48.01</text:p>
            <text:p text:style-name="common-al">
            <text:span text:style-name="nadrukvet">Product: </text:span>omgevingsvergunning</text:p>
            <text:p text:style-name="common-al">
            <text:span text:style-name="nadrukvet">Ontvangst: </text:span>0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AF1C1C-EE40-4F2D-A35D-994422DB8292" xlink:type="simple">http://www.nijmegen.nl/vergunningpagina/?guid=FBAF1C1C-EE40-4F2D-A35D-994422DB82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andelboomstraat 21 te Nijmegen: plaatsen van een erker aan de voorzijde van de woning - omgevingsvergunning - Vergunning geweigerd</meta:user-defined>
    <meta:user-defined meta:name="DCTERMS.W3CDTF/DCTERMS.available">2022-05-10</meta:user-defined>
    <meta:user-defined meta:name="DCTERMS.W3CDTF/OVERHEIDop.jaargang">2022</meta:user-defined>
    <meta:user-defined meta:name="OVERHEIDop.publicationIssue">209311</meta:user-defined>
    <meta:user-defined meta:name="OVERHEIDop.GmbID/DC.identifier">gmb-2022-209311</meta:user-defined>
    <meta:user-defined meta:name="OVERHEIDop.versieInformatie"/>
  </office:meta>
</office:document-meta>
</file>