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perceelnummer 1500 sectie F - Nabij Zaligestraat 20 te Lent: bouwen van 78 grondgebonden woningen in vlek 6 Hof van Holl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bouwen van 78 grondgebonden woningen in vlek 6 Hof van Holland (Kadastraal gemeente Nijmegen perceelnummer 1500 sectie F - Nabij Zaligestraat 20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837.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14-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5-2022</text:p>
            <text:p text:style-name="common-al">
            <text:span text:style-name="nadrukvet">Definitieve beschikking ter inzage gelegd: </text:span>10-05-2022</text:p>
            <text:p text:style-name="common-al">
            <text:span text:style-name="nadrukvet">Einddatum bezwaartermijn: </text:span>1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mei 2022 tot en met 1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A8E8F9-EF85-4E76-89F6-461E047A049C" xlink:type="simple">http://www.nijmegen.nl/vergunningpagina/?guid=6EA8E8F9-EF85-4E76-89F6-461E047A04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0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ijmegen perceelnummer 1500 sectie F - Nabij Zaligestraat 20 te Lent: bouwen van 78 grondgebonden woningen in vlek 6 Hof van Holland - omgevingsvergunning - Vergunning verleend</meta:user-defined>
    <meta:user-defined meta:name="DCTERMS.W3CDTF/DCTERMS.available">2022-05-10</meta:user-defined>
    <meta:user-defined meta:name="DCTERMS.W3CDTF/OVERHEIDop.jaargang">2022</meta:user-defined>
    <meta:user-defined meta:name="OVERHEIDop.publicationIssue">209303</meta:user-defined>
    <meta:user-defined meta:name="OVERHEIDop.GmbID/DC.identifier">gmb-2022-209303</meta:user-defined>
    <meta:user-defined meta:name="OVERHEIDop.versieInformatie"/>
  </office:meta>
</office:document-meta>
</file>