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C nummer 1865 nabij Waalstranden te Nijmegen: plaatsen van spandoeken tegen zwerfafval en afval op toegangslocaties naar de Waalstr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plaatsen van spandoeken tegen zwerfafval en afval op toegangslocaties naar de Waalstranden (Gemeente Nijmegen sectie C nummer 1865 nabij Waalstranden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2241.01</text:p>
            <text:p text:style-name="common-al">
            <text:span text:style-name="nadrukvet">Product: </text:span>omgevingsvergunning</text:p>
            <text:p text:style-name="common-al">
            <text:span text:style-name="nadrukvet">Ontvangst: </text:span>1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5-2022</text:p>
            <text:p text:style-name="common-al">
            <text:span text:style-name="nadrukvet">Definitieve beschikking ter inzage gelegd: </text:span>10-05-2022</text:p>
            <text:p text:style-name="common-al">
            <text:span text:style-name="nadrukvet">Einddatum bezwaartermijn: </text:span>17-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mei 2022 tot en met 17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599C1E-0A22-41FD-A320-4D03FB7118A3" xlink:type="simple">http://www.nijmegen.nl/vergunningpagina/?guid=05599C1E-0A22-41FD-A320-4D03FB7118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30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0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0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ijmegen sectie C nummer 1865 nabij Waalstranden te Nijmegen: plaatsen van spandoeken tegen zwerfafval en afval op toegangslocaties naar de Waalstranden - omgevingsvergunning - Vergunning verleend</meta:user-defined>
    <meta:user-defined meta:name="DCTERMS.W3CDTF/DCTERMS.available">2022-05-10</meta:user-defined>
    <meta:user-defined meta:name="DCTERMS.W3CDTF/OVERHEIDop.jaargang">2022</meta:user-defined>
    <meta:user-defined meta:name="OVERHEIDop.publicationIssue">209300</meta:user-defined>
    <meta:user-defined meta:name="OVERHEIDop.GmbID/DC.identifier">gmb-2022-209300</meta:user-defined>
    <meta:user-defined meta:name="OVERHEIDop.versieInformatie"/>
  </office:meta>
</office:document-meta>
</file>