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5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253</text:p>
            <text:p text:style-name="common-al">Omschrijving: ondervangen van benodigde en gewenste aanpassingen voorgevel /achtergevel t.o.v. verleende omgevingsvergunning V20/43122</text:p>
            <text:p text:style-name="common-al">Adres:  Volderhof 15 t/m 27</text:p>
            <text:p text:style-name="common-al">Datum beslissing: 13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3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53</meta:user-defined>
    <meta:user-defined meta:name="DCTERMS.abstract">ondervangen van benodigde en gewenste aanpassingen voorgevel /achtergevel t.o.v. verleende omgevingsvergunning V20/431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7253: Verlenging beslistermijn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30</meta:user-defined>
    <meta:user-defined meta:name="OVERHEIDop.GmbID/DC.identifier">gmb-2022-20930</meta:user-defined>
    <meta:user-defined meta:name="OVERHEIDop.versieInformatie"/>
  </office:meta>
</office:document-meta>
</file>