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D perceelnummer 2353 - Carbatinastraat te Nijmegen: realiseren van twee praktijken voor orthodontie en esthetische chirurg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realiseren van twee praktijken voor orthodontie en esthetische chirurgie (Kadastraal Nijmegen sectie D perceelnummer 2353 - Carbatinastraat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33.01</text:p>
            <text:p text:style-name="common-al">
            <text:span text:style-name="nadrukvet">Product: </text:span>omgevingsvergunning</text:p>
            <text:p text:style-name="common-al">
            <text:span text:style-name="nadrukvet">Ontvangst: </text:span>18-01-2022</text:p>
            <text:p text:style-name="common-al">
            <text:span text:style-name="nadrukvet">Verlengingsbesluit verzonden: </text:span>02-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5-2022</text:p>
            <text:p text:style-name="common-al">
            <text:span text:style-name="nadrukvet">Definitieve beschikking ter inzage gelegd: </text:span>10-05-2022</text:p>
            <text:p text:style-name="common-al">
            <text:span text:style-name="nadrukvet">Einddatum bezwaartermijn: </text:span>1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mei 2022 tot en met 1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6A5DC8-06F2-40CA-AE9E-D49990D2502A" xlink:type="simple">http://www.nijmegen.nl/vergunningpagina/?guid=ED6A5DC8-06F2-40CA-AE9E-D49990D250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9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Nijmegen sectie D perceelnummer 2353 - Carbatinastraat te Nijmegen: realiseren van twee praktijken voor orthodontie en esthetische chirurgie - omgevingsvergunning - Vergunning verleend</meta:user-defined>
    <meta:user-defined meta:name="DCTERMS.W3CDTF/DCTERMS.available">2022-05-10</meta:user-defined>
    <meta:user-defined meta:name="DCTERMS.W3CDTF/OVERHEIDop.jaargang">2022</meta:user-defined>
    <meta:user-defined meta:name="OVERHEIDop.publicationIssue">209297</meta:user-defined>
    <meta:user-defined meta:name="OVERHEIDop.GmbID/DC.identifier">gmb-2022-209297</meta:user-defined>
    <meta:user-defined meta:name="OVERHEIDop.versieInformatie"/>
  </office:meta>
</office:document-meta>
</file>