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60 te Nijmegen: kappen van een boom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kappen van een boom populier (Van Rosenburgweg 16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706.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53201A-6F36-414F-9AA9-249BF678FB77" xlink:type="simple">http://www.nijmegen.nl/vergunningpagina/?guid=4F53201A-6F36-414F-9AA9-249BF678FB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60 te Nijmegen: kappen van een boom populier - omgevingsvergunning - Aanvraag ontvangen</meta:user-defined>
    <meta:user-defined meta:name="DCTERMS.W3CDTF/DCTERMS.available">2022-05-10</meta:user-defined>
    <meta:user-defined meta:name="DCTERMS.W3CDTF/OVERHEIDop.jaargang">2022</meta:user-defined>
    <meta:user-defined meta:name="OVERHEIDop.publicationIssue">209294</meta:user-defined>
    <meta:user-defined meta:name="OVERHEIDop.GmbID/DC.identifier">gmb-2022-209294</meta:user-defined>
    <meta:user-defined meta:name="OVERHEIDop.versieInformatie"/>
  </office:meta>
</office:document-meta>
</file>