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10 te Nijmegen: kappen van bomen nr. 9 10 14 15 16 21 en 28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2</text:p>
            <text:p text:style-name="common-al">
            <text:span text:style-name="nadrukvet">Omschrijving: </text:span>kappen van bomen nr. 9 10 14 15 16 21 en 28 (Krayenhofflaan 10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3712.01</text:p>
            <text:p text:style-name="common-al">
            <text:span text:style-name="nadrukvet">Product: </text:span>omgevingsvergunning</text:p>
            <text:p text:style-name="common-al">
            <text:span text:style-name="nadrukvet">Ontvangst: </text:span>04-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4D7FFF-567C-4459-8D33-A9FE838D50CC" xlink:type="simple">http://www.nijmegen.nl/vergunningpagina/?guid=044D7FFF-567C-4459-8D33-A9FE838D50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29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9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9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ayenhofflaan 10 te Nijmegen: kappen van bomen nr. 9 10 14 15 16 21 en 28 - omgevingsvergunning - Aanvraag ontvangen</meta:user-defined>
    <meta:user-defined meta:name="DCTERMS.W3CDTF/DCTERMS.available">2022-05-10</meta:user-defined>
    <meta:user-defined meta:name="DCTERMS.W3CDTF/OVERHEIDop.jaargang">2022</meta:user-defined>
    <meta:user-defined meta:name="OVERHEIDop.publicationIssue">209292</meta:user-defined>
    <meta:user-defined meta:name="OVERHEIDop.GmbID/DC.identifier">gmb-2022-209292</meta:user-defined>
    <meta:user-defined meta:name="OVERHEIDop.versieInformatie"/>
  </office:meta>
</office:document-meta>
</file>