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80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2/47807</text:p>
            <text:p text:style-name="common-al">Omschrijving: gebruik openbare ruimte tbv hijs- en bouwwerkzaamheden</text:p>
            <text:p text:style-name="common-al">Adres:  Oranjestraat 1</text:p>
            <text:p text:style-name="common-al">Datum ontvangst: 13 januari 2022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92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7807</meta:user-defined>
    <meta:user-defined meta:name="DCTERMS.abstract">gebruik openbare ruimte tbv hijs- en bouwwerkzaamheden</meta:user-defined>
    <dc:language>nl</dc:language>
    <meta:user-defined meta:name="OVERHEIDop.locatietype/OVERHEIDop.gebiedsmarkering">Adres</meta:user-defined>
    <meta:user-defined meta:name="DC.title">V22/47807: Ingekomen: aanvraag om 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929</meta:user-defined>
    <meta:user-defined meta:name="OVERHEIDop.GmbID/DC.identifier">gmb-2022-20929</meta:user-defined>
    <meta:user-defined meta:name="OVERHEIDop.versieInformatie"/>
  </office:meta>
</office:document-meta>
</file>