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Doorbraak van een wand tussen keuken en woonkamer - Hugo de Grootstraat 3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/22/065359 Ontvangstdatum: 22 april 2022 Aanvraag inzien 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9288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28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28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Doorbraak van een wand tussen keuken en woonkamer - Hugo de Grootstraat 35, Wassenaar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288</meta:user-defined>
    <meta:user-defined meta:name="OVERHEIDop.GmbID/DC.identifier">gmb-2022-209288</meta:user-defined>
    <meta:user-defined meta:name="OVERHEIDop.versieInformatie"/>
  </office:meta>
</office:document-meta>
</file>