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8 te Nijmegen: aanbouwen aan achter- en zijgevel en een erker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aanbouwen aan achter- en zijgevel en een erker aan de voorgevel (Dromedaris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613.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53B6DB-253D-4A58-862F-3CBF0A88646F" xlink:type="simple">http://www.nijmegen.nl/vergunningpagina/?guid=EB53B6DB-253D-4A58-862F-3CBF0A8864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8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8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8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omedarisstraat 8 te Nijmegen: aanbouwen aan achter- en zijgevel en een erker aan de voorgevel - omgevingsvergunning - Aanvraag ontvangen</meta:user-defined>
    <meta:user-defined meta:name="DCTERMS.W3CDTF/DCTERMS.available">2022-05-10</meta:user-defined>
    <meta:user-defined meta:name="DCTERMS.W3CDTF/OVERHEIDop.jaargang">2022</meta:user-defined>
    <meta:user-defined meta:name="OVERHEIDop.publicationIssue">209287</meta:user-defined>
    <meta:user-defined meta:name="OVERHEIDop.GmbID/DC.identifier">gmb-2022-209287</meta:user-defined>
    <meta:user-defined meta:name="OVERHEIDop.versieInformatie"/>
  </office:meta>
</office:document-meta>
</file>